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3.15in"/>
    </style:style>
    <style:style style:name="Table1" style:family="table" style:master-page-name="MP0">
      <style:table-properties style:width="7.1861in" fo:margin-left="-0.0034in" table:align="left"/>
    </style:style>
    <style:style style:name="TableRow5" style:family="table-row">
      <style:table-row-properties style:min-row-height="0.785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left="-0.0013in" fo:margin-right="-0.168in" fo:text-indent="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left="-0.0013in" fo:text-indent="-0.1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Row10" style:family="table-row">
      <style:table-row-properties style:min-row-height="0.423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358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1666in" fo:text-inden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1.042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107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03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超連結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超連結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46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624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46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6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text-align="justify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76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4048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85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951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中國醫藥大學其他單位籌辦「通識講座」</text:p>
            <text:p text:style-name="P8">通識教育活動時數申請表</text:p>
            <text:p text:style-name="P9"><text:s text:c="58"/>申請日期：<text:s text:c="3"/>年<text:s text:c="3"/>月<text:s text:c="3"/>日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活動日期<text:s/>&amp;<text:s/>時間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活動地點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主辦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內容簡述</text:p>
          </table:table-cell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  <text:p text:style-name="P38"/>
            <text:p text:style-name="P39">(請檢附企劃書)</text:p>
          </table:table-cell>
          <table:covered-table-cell/>
        </table:table-row>
        <table:table-row table:style-name="TableRow40">
          <table:table-cell table:style-name="TableCell41">
            <text:p text:style-name="P42">特色效益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活動報名方式</text:p>
          </table:table-cell>
          <table:table-cell table:style-name="TableCell48" table:number-columns-spanned="2">
            <text:p text:style-name="P49">1.<text:tab/>如申請通過，報名方式將公告於通識教育中心網站「通識講座」場次專區。</text:p>
            <text:p text:style-name="內文"><text:span text:style-name="T50">2.</text:span><text:span text:style-name="T51"><text:tab/></text:span><text:span text:style-name="T52">如申請通過，對外宣傳時請正名為「通識教育活動</text:span><text:span text:style-name="T53">(</text:span><text:span text:style-name="T54">通識講座</text:span><text:span text:style-name="T55">)</text:span><text:span text:style-name="T56">時數</text:span><text:span text:style-name="T57">__</text:span><text:span text:style-name="T58">小時」。請勿使用「通識博雅」等用語，避免混淆，感謝配合。時數類別請參閱網站說明</text:span><text:a xlink:href="https://cmugen.cmu.edu.tw/lecture.html#2" office:target-frame-name="_top" xlink:show="replace"><text:span text:style-name="T59">https://cmugen.cmu.edu.</text:span><text:bookmark-start text:name="_Hlt93735756"/><text:bookmark-start text:name="_Hlt93735757"/><text:span text:style-name="T60">t</text:span><text:bookmark-end text:name="_Hlt93735756"/><text:bookmark-end text:name="_Hlt93735757"/><text:span text:style-name="T61">w/lecture</text:span><text:bookmark-start text:name="_Hlt93735775"/><text:bookmark-start text:name="_Hlt93735776"/><text:bookmark-end text:name="_Hlt93735775"/><text:bookmark-end text:name="_Hlt93735776"/><text:span text:style-name="T62">.</text:span><text:bookmark-start text:name="_Hlt93735769"/><text:span text:style-name="T63">h</text:span><text:bookmark-end text:name="_Hlt93735769"/><text:span text:style-name="T64">tml#2</text:span></text:a></text:p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內文"><text:span text:style-name="T69">講題內容屬性對應領域（可複選）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□國文讀寫<text:s text:c="2"/>□外國語文<text:s text:c="2"/>□歷史文明<text:s text:c="2"/>□文學藝術<text:s text:c="2"/>□認知推論<text:s text:c="2"/>□社會科學<text:s/>□價值倫理</text:p>
            <text:p text:style-name="P73">□科技工藝<text:s text:c="2"/>□全球視野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內文"><text:span text:style-name="T76">學生參與本展演活動後，可精進之通識核心能力（可複選）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□</text:span><text:span text:style-name="T81">主動學習與自我改善之能力</text:span><text:span text:style-name="T82"><text:s/></text:span><text:span text:style-name="T83">□</text:span><text:span text:style-name="T84">人際關係與溝通技巧之能力</text:span><text:span text:style-name="T85"><text:s/></text:span><text:span text:style-name="T86">□</text:span><text:span text:style-name="T87">人文關懷與社會服務之能力</text:span></text:p>
            <text:p text:style-name="P88"><text:span text:style-name="T89">□</text:span><text:span text:style-name="T90">通識知能與倫理素養之能力</text:span><text:span text:style-name="T91"><text:s/></text:span><text:span text:style-name="T92">□</text:span><text:span text:style-name="T93">健康促進與前瞻未來之能力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單位</text:p>
          </table:table-cell>
          <table:table-cell table:style-name="TableCell97" table:number-columns-spanned="2">
            <text:p text:style-name="內文"/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申請人</text:p>
          </table:table-cell>
          <table:table-cell table:style-name="TableCell101">
            <text:p text:style-name="P102">承辦人/聯絡分機</text:p>
          </table:table-cell>
          <table:table-cell table:style-name="TableCell103">
            <text:p text:style-name="P104">單位主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 table:number-rows-spanned="2">
            <text:p text:style-name="P113">審核單位</text:p>
          </table:table-cell>
          <table:table-cell table:style-name="TableCell114" table:number-columns-spanned="2">
            <text:p text:style-name="P115">通識教育中心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(2022.1.22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各院系參與籌辦「博雅經典講座」申請表</dc:title>
    <dc:description/>
    <dc:subject/>
    <meta:initial-creator>CMU</meta:initial-creator>
    <dc:creator>user</dc:creator>
    <meta:creation-date>2018-01-29T02:34:00Z</meta:creation-date>
    <dc:date>2022-01-22T02:31:00Z</dc:date>
    <meta:print-date>2011-11-17T01:55:00Z</meta:print-date>
    <meta:template xlink:href="Normal.dotm" xlink:type="simple"/>
    <meta:editing-cycles>13</meta:editing-cycles>
    <meta:editing-duration>PT1440S</meta:editing-duration>
    <meta:document-statistic meta:page-count="2" meta:paragraph-count="1" meta:word-count="93" meta:character-count="623" meta:row-count="4" meta:non-whitespace-character-count="531"/>
  </office:meta>
</office:document-meta>
</file>